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9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7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2:1033</text:p>
          </table:table-cell>
          <table:table-cell office:value-type="string" table:number-columns-spanned="7" table:number-rows-spanned="1" table:style-name="ce14">
            <text:p>139748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60109:69</text:p>
          </table:table-cell>
          <table:table-cell office:value-type="string" table:number-columns-spanned="7" table:number-rows-spanned="1" table:style-name="ce14">
            <text:p>1122539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401:11991</text:p>
          </table:table-cell>
          <table:table-cell office:value-type="string" table:number-columns-spanned="7" table:number-rows-spanned="1" table:style-name="ce14">
            <text:p>95626.5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1:12106</text:p>
          </table:table-cell>
          <table:table-cell office:value-type="string" table:number-columns-spanned="7" table:number-rows-spanned="1" table:style-name="ce14">
            <text:p>852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1:12561</text:p>
          </table:table-cell>
          <table:table-cell office:value-type="string" table:number-columns-spanned="7" table:number-rows-spanned="1" table:style-name="ce14">
            <text:p>852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14792</text:p>
          </table:table-cell>
          <table:table-cell office:value-type="string" table:number-columns-spanned="7" table:number-rows-spanned="1" table:style-name="ce14">
            <text:p>84685.6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60102:440</text:p>
          </table:table-cell>
          <table:table-cell office:value-type="string" table:number-columns-spanned="7" table:number-rows-spanned="1" table:style-name="ce14">
            <text:p>10889356.0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60104:5081</text:p>
          </table:table-cell>
          <table:table-cell office:value-type="string" table:number-columns-spanned="7" table:number-rows-spanned="1" table:style-name="ce14">
            <text:p>5885975.5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70101:1400</text:p>
          </table:table-cell>
          <table:table-cell office:value-type="string" table:number-columns-spanned="7" table:number-rows-spanned="1" table:style-name="ce14">
            <text:p>1126994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70102:1466</text:p>
          </table:table-cell>
          <table:table-cell office:value-type="string" table:number-columns-spanned="7" table:number-rows-spanned="1" table:style-name="ce14">
            <text:p>15945117.3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33:1219</text:p>
          </table:table-cell>
          <table:table-cell office:value-type="string" table:number-columns-spanned="7" table:number-rows-spanned="1" table:style-name="ce14">
            <text:p>141398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102:1727</text:p>
          </table:table-cell>
          <table:table-cell office:value-type="string" table:number-columns-spanned="7" table:number-rows-spanned="1" table:style-name="ce14">
            <text:p>761787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102:2006</text:p>
          </table:table-cell>
          <table:table-cell office:value-type="string" table:number-columns-spanned="7" table:number-rows-spanned="1" table:style-name="ce14">
            <text:p>165645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102:2038</text:p>
          </table:table-cell>
          <table:table-cell office:value-type="string" table:number-columns-spanned="7" table:number-rows-spanned="1" table:style-name="ce14">
            <text:p>91355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102:2223</text:p>
          </table:table-cell>
          <table:table-cell office:value-type="string" table:number-columns-spanned="7" table:number-rows-spanned="1" table:style-name="ce14">
            <text:p>13081279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1:2557</text:p>
          </table:table-cell>
          <table:table-cell office:value-type="string" table:number-columns-spanned="7" table:number-rows-spanned="1" table:style-name="ce14">
            <text:p>958779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1:6487</text:p>
          </table:table-cell>
          <table:table-cell office:value-type="string" table:number-columns-spanned="7" table:number-rows-spanned="1" table:style-name="ce14">
            <text:p>3419108.7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201:6488</text:p>
          </table:table-cell>
          <table:table-cell office:value-type="string" table:number-columns-spanned="7" table:number-rows-spanned="1" table:style-name="ce14">
            <text:p>174527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2:1478</text:p>
          </table:table-cell>
          <table:table-cell office:value-type="string" table:number-columns-spanned="7" table:number-rows-spanned="1" table:style-name="ce14">
            <text:p>9677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30202:2578</text:p>
          </table:table-cell>
          <table:table-cell office:value-type="string" table:number-columns-spanned="7" table:number-rows-spanned="1" table:style-name="ce14">
            <text:p>12864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40204:166</text:p>
          </table:table-cell>
          <table:table-cell office:value-type="string" table:number-columns-spanned="7" table:number-rows-spanned="1" table:style-name="ce14">
            <text:p>268272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80102:80</text:p>
          </table:table-cell>
          <table:table-cell office:value-type="string" table:number-columns-spanned="7" table:number-rows-spanned="1" table:style-name="ce14">
            <text:p>6779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80103:1802</text:p>
          </table:table-cell>
          <table:table-cell office:value-type="string" table:number-columns-spanned="7" table:number-rows-spanned="1" table:style-name="ce14">
            <text:p>9732.8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80104:73</text:p>
          </table:table-cell>
          <table:table-cell office:value-type="string" table:number-columns-spanned="7" table:number-rows-spanned="1" table:style-name="ce14">
            <text:p>13669.2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70403:312</text:p>
          </table:table-cell>
          <table:table-cell office:value-type="string" table:number-columns-spanned="7" table:number-rows-spanned="1" table:style-name="ce14">
            <text:p>406073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70403:313</text:p>
          </table:table-cell>
          <table:table-cell office:value-type="string" table:number-columns-spanned="7" table:number-rows-spanned="1" table:style-name="ce14">
            <text:p>3425952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70403:335</text:p>
          </table:table-cell>
          <table:table-cell office:value-type="string" table:number-columns-spanned="7" table:number-rows-spanned="1" table:style-name="ce14">
            <text:p>164442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70403:337</text:p>
          </table:table-cell>
          <table:table-cell office:value-type="string" table:number-columns-spanned="7" table:number-rows-spanned="1" table:style-name="ce14">
            <text:p>357945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70403:356</text:p>
          </table:table-cell>
          <table:table-cell office:value-type="string" table:number-columns-spanned="7" table:number-rows-spanned="1" table:style-name="ce14">
            <text:p>17010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70403:357</text:p>
          </table:table-cell>
          <table:table-cell office:value-type="string" table:number-columns-spanned="7" table:number-rows-spanned="1" table:style-name="ce14">
            <text:p>2575337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80201:319</text:p>
          </table:table-cell>
          <table:table-cell office:value-type="string" table:number-columns-spanned="7" table:number-rows-spanned="1" table:style-name="ce14">
            <text:p>1141789.7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5:090124:85</text:p>
          </table:table-cell>
          <table:table-cell office:value-type="string" table:number-columns-spanned="7" table:number-rows-spanned="1" table:style-name="ce14">
            <text:p>50146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6:020110:1</text:p>
          </table:table-cell>
          <table:table-cell office:value-type="string" table:number-columns-spanned="7" table:number-rows-spanned="1" table:style-name="ce14">
            <text:p>1140582.9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6:040113:68</text:p>
          </table:table-cell>
          <table:table-cell office:value-type="string" table:number-columns-spanned="7" table:number-rows-spanned="1" table:style-name="ce14">
            <text:p>201964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6:080909:490</text:p>
          </table:table-cell>
          <table:table-cell office:value-type="string" table:number-columns-spanned="7" table:number-rows-spanned="1" table:style-name="ce14">
            <text:p>5304.4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7:000000:117</text:p>
          </table:table-cell>
          <table:table-cell office:value-type="string" table:number-columns-spanned="7" table:number-rows-spanned="1" table:style-name="ce14">
            <text:p>22856134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8:060602:1</text:p>
          </table:table-cell>
          <table:table-cell office:value-type="string" table:number-columns-spanned="7" table:number-rows-spanned="1" table:style-name="ce14">
            <text:p>1625888.6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8:110101:69</text:p>
          </table:table-cell>
          <table:table-cell office:value-type="string" table:number-columns-spanned="7" table:number-rows-spanned="1" table:style-name="ce14">
            <text:p>163403.5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9:060401:54</text:p>
          </table:table-cell>
          <table:table-cell office:value-type="string" table:number-columns-spanned="7" table:number-rows-spanned="1" table:style-name="ce14">
            <text:p>1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201:215</text:p>
          </table:table-cell>
          <table:table-cell office:value-type="string" table:number-columns-spanned="7" table:number-rows-spanned="1" table:style-name="ce14">
            <text:p>97124.6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50201:2539</text:p>
          </table:table-cell>
          <table:table-cell office:value-type="string" table:number-columns-spanned="7" table:number-rows-spanned="1" table:style-name="ce14">
            <text:p>21920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50306:1025</text:p>
          </table:table-cell>
          <table:table-cell office:value-type="string" table:number-columns-spanned="7" table:number-rows-spanned="1" table:style-name="ce14">
            <text:p>36391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50306:1040</text:p>
          </table:table-cell>
          <table:table-cell office:value-type="string" table:number-columns-spanned="7" table:number-rows-spanned="1" table:style-name="ce14">
            <text:p>2793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50306:1104</text:p>
          </table:table-cell>
          <table:table-cell office:value-type="string" table:number-columns-spanned="7" table:number-rows-spanned="1" table:style-name="ce14">
            <text:p>30170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50306:493</text:p>
          </table:table-cell>
          <table:table-cell office:value-type="string" table:number-columns-spanned="7" table:number-rows-spanned="1" table:style-name="ce14">
            <text:p>29984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50306:497</text:p>
          </table:table-cell>
          <table:table-cell office:value-type="string" table:number-columns-spanned="7" table:number-rows-spanned="1" table:style-name="ce14">
            <text:p>24565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50306:515</text:p>
          </table:table-cell>
          <table:table-cell office:value-type="string" table:number-columns-spanned="7" table:number-rows-spanned="1" table:style-name="ce14">
            <text:p>2793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50306:641</text:p>
          </table:table-cell>
          <table:table-cell office:value-type="string" table:number-columns-spanned="7" table:number-rows-spanned="1" table:style-name="ce14">
            <text:p>17506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50306:897</text:p>
          </table:table-cell>
          <table:table-cell office:value-type="string" table:number-columns-spanned="7" table:number-rows-spanned="1" table:style-name="ce14">
            <text:p>278801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50306:951</text:p>
          </table:table-cell>
          <table:table-cell office:value-type="string" table:number-columns-spanned="7" table:number-rows-spanned="1" table:style-name="ce14">
            <text:p>28029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50306:953</text:p>
          </table:table-cell>
          <table:table-cell office:value-type="string" table:number-columns-spanned="7" table:number-rows-spanned="1" table:style-name="ce14">
            <text:p>2793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50306:956</text:p>
          </table:table-cell>
          <table:table-cell office:value-type="string" table:number-columns-spanned="7" table:number-rows-spanned="1" table:style-name="ce14">
            <text:p>30971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50306:958</text:p>
          </table:table-cell>
          <table:table-cell office:value-type="string" table:number-columns-spanned="7" table:number-rows-spanned="1" table:style-name="ce14">
            <text:p>2793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100405:426</text:p>
          </table:table-cell>
          <table:table-cell office:value-type="string" table:number-columns-spanned="7" table:number-rows-spanned="1" table:style-name="ce14">
            <text:p>380773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140101:448</text:p>
          </table:table-cell>
          <table:table-cell office:value-type="string" table:number-columns-spanned="7" table:number-rows-spanned="1" table:style-name="ce14">
            <text:p>40661.4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140215:34</text:p>
          </table:table-cell>
          <table:table-cell office:value-type="string" table:number-columns-spanned="7" table:number-rows-spanned="1" table:style-name="ce14">
            <text:p>154675.8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1:010111:1</text:p>
          </table:table-cell>
          <table:table-cell office:value-type="string" table:number-columns-spanned="7" table:number-rows-spanned="1" table:style-name="ce14">
            <text:p>3335428.5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1:010320:112</text:p>
          </table:table-cell>
          <table:table-cell office:value-type="string" table:number-columns-spanned="7" table:number-rows-spanned="1" table:style-name="ce14">
            <text:p>90916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1:100807:61</text:p>
          </table:table-cell>
          <table:table-cell office:value-type="string" table:number-columns-spanned="7" table:number-rows-spanned="1" table:style-name="ce14">
            <text:p>154766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1:140402:41</text:p>
          </table:table-cell>
          <table:table-cell office:value-type="string" table:number-columns-spanned="7" table:number-rows-spanned="1" table:style-name="ce14">
            <text:p>62761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1:140402:42</text:p>
          </table:table-cell>
          <table:table-cell office:value-type="string" table:number-columns-spanned="7" table:number-rows-spanned="1" table:style-name="ce14">
            <text:p>668005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1:140402:47</text:p>
          </table:table-cell>
          <table:table-cell office:value-type="string" table:number-columns-spanned="7" table:number-rows-spanned="1" table:style-name="ce14">
            <text:p>562514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1:140402:48</text:p>
          </table:table-cell>
          <table:table-cell office:value-type="string" table:number-columns-spanned="7" table:number-rows-spanned="1" table:style-name="ce14">
            <text:p>5842967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1:140402:76</text:p>
          </table:table-cell>
          <table:table-cell office:value-type="string" table:number-columns-spanned="7" table:number-rows-spanned="1" table:style-name="ce14">
            <text:p>7771563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3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105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106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10106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10106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10106:13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10106:66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10106:66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10109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10110:4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10201:24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10201:25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10201:26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10201:26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10201:27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10201:28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10201:28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10201:31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10201:32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10201:46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10201:46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10204:9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10302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10302:28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10302:32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20101:13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20102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20102:10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20103:10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20103:11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20103: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20107:20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20107:22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20107:24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20107:27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20107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20108:10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20108:11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20109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20109:12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20109:13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20109:19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30102:10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30102:15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30102:16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30102:17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30102:17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30102:17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30102:18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30103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30103:13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30104: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30104: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30107:20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30110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30110:12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30111:10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30112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30115:15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30116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30117:10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30117:10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30120:13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30124:13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30130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30131:10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40102:11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40102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40102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40102:11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40103:17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40103:17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40103:18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40103:18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040103:19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040105:14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040108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040108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040108:13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040205: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040206:10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040208:11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040208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040208:11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040208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040208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050102:17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050102:17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1:050102:18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1:050102:18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1:050102:18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1:050102:19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1:050105:20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1:050105:20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1:050105:26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1:050105: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1:050108:11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1:050108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1:050108:12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1:050108:17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1:050109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1:050203:3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1:050203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1:050205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1:050206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1:050206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1:050208:13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1:050208: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1:060203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1:060203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1:060207:10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1:060207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1:070102:18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1:070103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1:070104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1:070107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1:070110: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1:070201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1:070201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1:070201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1:070201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1:070202:10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1:070202:11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1:070206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1:070206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1:070304:14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1:070304:15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1:070306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1:080104:5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1:080201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1:080201:12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1:080201:13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1:080201:14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1:080201:15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1:080203:28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1:080401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1:080401:10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1:080401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1:080401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1:080401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1:080401:12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1:080401:29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1:080601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1:080601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1:080601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1:080601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1:080601:10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1:080601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1:080601:11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1:080601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1:080601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1:080601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1:080601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1:080601:12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1:080601:13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1:080601:14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1:080601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1:080601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1:080601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1:080601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1:080601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1:080601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1:080601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1:080601:3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1:080601:3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1:080601:4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1:080601:4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1:080601:4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1:080601:4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1:080601:4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1:080601:4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1:080601:4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1:080601:4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1:080601:4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1:080601:4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1:080601:48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1:080601:4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1:080601:4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1:080601:52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1:080601:5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1:080601:5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1:080601:5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1:080601:5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1:080601:5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1:080601:5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1:080601:5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1:080601:5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1:080601:5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1:080601:5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1:080601:5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1:080601:5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1:080601:5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1:080601:5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1:080601:5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1:080601:5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1:080601:5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1:080601:5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1:080601:70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1:080601:70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1:080601:70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1:080601:70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1:080601:70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1:080601:7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1:080601:7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1:080601:8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1:080601:8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1:080601:8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1:080601:8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1:080601:8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1:080601:9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1:080601:9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1:080601:9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1:080601:9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1:080603:2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1:080603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1:080603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1:090202: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1:090203: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1:090204: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1:090205: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1:090502: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1:090503:4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1:090804: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1:100101:15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1:110101:8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1:120302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1:120302: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1:120302:3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1:120302:3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1:120302:4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1:130201:4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1:130201:4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1:130201:5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1:130201:5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1:130201:7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1:130201:7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1:130201:7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1:130201:8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1:130301:10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1:130301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1:130301:11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1:130301:12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1:13030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1:130301:12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1:130301:12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1:130301:13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1:130301:13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1:130301:14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1:130301:14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1:130301:14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1:1303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1:130301:15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1:130301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1:130301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1:130301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1:1303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1:1303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1:130301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1:130301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1:130301:3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1:130301:3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1:130301:4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1:130301:5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1:130301:5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1:130301:5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1:130301:5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1:130301:5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1:130301:6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1:130301:6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1:130301:6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1:130301:6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1:130301:6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1:130301:7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1:130301:8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1:130301:8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1:130301:8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1:130301:9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1:130301:9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01:130301: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01:130301:9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01:130301:9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01:130401:100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01:130401:100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01:130401:100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01:130401:100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01:130401:100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01:130401:100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01:130401:101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01:130401:101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01:130401:103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01:130401:103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01:130401:103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01:130401:104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01:130401:104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01:130401:104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01:130401:104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01:130401:104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01:130401:105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01:130401:105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01:130401:106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01:130401:107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01:130401:108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01:130401:110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01:130401:110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01:130401:110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01:130401:115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01:130401:115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01:130401:116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01:130401:116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01:130401:116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01:130401:117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01:130401:117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01:130401:117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01:130401:117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01:130401:117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01:130401:117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01:130401:117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01:130401:117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01:130401:117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01:130401:117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01:130401:117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01:130401:117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01:130401:117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01:130401:117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01:130401:118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01:130401:118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01:130401:118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01:130401:118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19:01:130401:118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19:01:130401:118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19:01:130401:119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19:01:130401:119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19:01:130401:119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19:01:130401:119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19:01:130401:119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19:01:130401:119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19:01:130401:119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19:01:130401:119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19:01:130401:119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19:01:130401:120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19:01:130401:120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19:01:130401:120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19:01:130401:120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19:01:130401:120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19:01:130401:120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19:01:130401:120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19:01:130401:120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19:01:130401:120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19:01:130401:120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19:01:130401:121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19:01:130401:121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19:01:130401:121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19:01:130401:121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19:01:130401:121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19:01:130401:121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19:01:130401:121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19:01:130401:122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19:01:130401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19:01:130401:122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19:01:130401:122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19:01:130401:122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19:01:130401:122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19:01:130401:122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19:01:130401:122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19:01:130401:122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19:01:130401:122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19:01:130401:12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19:01:130401:122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19:01:130401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19:01:130401:123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19:01:130401:123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19:01:130401:123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19:01:130401:123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19:01:130401:123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19:01:130401:123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19:01:130401:123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19:01:130401:124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19:01:130401:124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19:01:130401:124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19:01:130401:124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19:01:130401:124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19:01:130401:124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19:01:130401:124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19:01:130401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19:01:130401:125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19:01:130401:125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19:01:130401:125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19:01:130401:125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19:01:130401:125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19:01:130401:125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19:01:130401:125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19:01:130401:125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19:01:130401:125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19:01:130401:125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19:01:130401:125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19:01:130401:125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19:01:130401:125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19:01:130401:125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19:01:130401:125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19:01:130401:125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19:01:130401:126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19:01:130401:126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19:01:130401:126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19:01:130401:126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19:01:130401:126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19:01:130401:126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19:01:130401:126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19:01:130401:126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19:01:130401:126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19:01:130401:126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19:01:130401:126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19:01:130401:127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19:01:130401:127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19:01:130401:127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19:01:130401:127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19:01:130401:127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19:01:130401:127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19:01:130401:128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19:01:130401:128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19:01:130401:12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19:01:130401:128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19:01:130401:128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19:01:130401:128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19:01:130401:128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19:01:130401:128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19:01:130401:128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19:01:130401:128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19:01:130401:129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19:01:130401:129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19:01:130401:129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19:01:130401:129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19:01:130401:129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19:01:130401:129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19:01:130401:129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19:01:130401:129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19:01:130401:130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19:01:130401:130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19:01:130401:130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19:01:130401:130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19:01:130401:130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19:01:130401:130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19:01:130401:130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19:01:130401:130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19:01:130401:130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19:01:130401:130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19:01:130401:130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19:01:130401:131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19:01:130401:131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19:01:130401:131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19:01:130401:131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19:01:130401:131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19:01:130401:131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19:01:130401:131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19:01:130401:131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19:01:130401:131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19:01:130401:131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19:01:130401:131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19:01:130401:131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19:01:130401:132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19:01:130401:132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19:01:130401:132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19:01:130401:132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19:01:130401:132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19:01:130401:132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19:01:130401:132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19:01:130401:132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19:01:130401:133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19:01:130401:133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19:01:130401:133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19:01:130401:133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19:01:130401:133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19:01:130401:133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19:01:130401:133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19:01:130401:133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19:01:130401:133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19:01:130401:133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19:01:130401:133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19:01:130401:134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19:01:130401:134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19:01:130401:134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19:01:130401:134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19:01:130401:134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19:01:130401:134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19:01:130401:134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19:01:130401:134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19:01:130401:134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19:01:130401:134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19:01:130401:134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19:01:130401:134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19:01:130401:134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19:01:130401:134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19:01:130401:135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19:01:130401:135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19:01:130401:135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19:01:130401:135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19:01:130401:135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19:01:130401:135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19:01:130401:135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19:01:130401:135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19:01:130401:135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19:01:130401:135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19:01:130401:135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19:01:130401:135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19:01:130401:135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19:01:130401:135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19:01:130401:135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19:01:130401:135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19:01:130401:135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19:01:130401:136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19:01:130401:136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19:01:130401:136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19:01:130401:136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19:01:130401:136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19:01:130401:136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19:01:130401:136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19:01:130401:136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19:01:130401:136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19:01:130401:136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19:01:130401:136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19:01:130401:136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19:01:130401:136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19:01:130401:137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19:01:130401:137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19:01:130401:137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19:01:130401:137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19:01:130401:137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19:01:130401:137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19:01:130401:137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19:01:130401:137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19:01:130401:137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19:01:130401:137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19:01:130401:138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19:01:130401:138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19:01:130401:138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19:01:130401:138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19:01:130401:138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19:01:130401:138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19:01:130401:138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19:01:130401:138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19:01:130401:138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19:01:130401:138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19:01:130401:138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19:01:130401:138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19:01:130401:138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19:01:130401:138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19:01:130401:139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19:01:130401:139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19:01:130401:139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19:01:130401:139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19:01:130401:139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19:01:130401:139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19:01:130401:139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19:01:130401:139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19:01:130401:139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19:01:130401:140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19:01:130401:140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19:01:130401:140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19:01:130401:140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19:01:130401:140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19:01:130401:140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19:01:130401:140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19:01:130401:140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19:01:130401:140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19:01:130401:140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19:01:130401:140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19:01:130401:140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19:01:130401:140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19:01:130401:140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19:01:130401:140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19:01:130401:141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19:01:130401:141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19:01:130401:141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19:01:130401:141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19:01:130401:141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19:01:130401:141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19:01:130401:141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19:01:130401:141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19:01:130401:141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19:01:130401:141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19:01:130401:142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19:01:130401:142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19:01:130401:142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19:01:130401:142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19:01:130401:142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19:01:130401:142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19:01:130401:142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19:01:130401:142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19:01:130401:142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19:01:130401:142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19:01:130401:143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19:01:130401:143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19:01:130401:143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19:01:130401:143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19:01:130401:143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19:01:130401:143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19:01:130401:143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19:01:130401:143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19:01:130401:143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19:01:130401:143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19:01:130401:143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19:01:130401:143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19:01:130401:143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19:01:130401:143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19:01:130401:143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19:01:130401:143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19:01:130401:144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19:01:130401:144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19:01:130401:144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19:01:130401:144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19:01:130401:145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19:01:130401:145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19:01:130401:145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19:01:130401:145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19:01:130401:145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19:01:130401:145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19:01:130401:145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19:01:130401:145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19:01:130401:145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19:01:130401:145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19:01:130401:145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19:01:130401:145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19:01:130401:146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19:01:130401:146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19:01:130401:146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19:01:130401:146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19:01:130401:146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19:01:130401:146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19:01:130401:146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19:01:130401:14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19:01:130401:146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19:01:130401:146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19:01:130401:146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19:01:130401:147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19:01:130401:147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19:01:130401:147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19:01:130401:147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19:01:130401:147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19:01:130401:147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19:01:130401:147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19:01:130401:147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19:01:130401:147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19:01:130401:147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19:01:130401:147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19:01:130401:14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19:01:130401:148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19:01:130401:148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19:01:130401:148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19:01:130401:148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19:01:130401:148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19:01:130401:148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19:01:130401:148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19:01:130401:148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19:01:130401:148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19:01:130401:148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19:01:130401:148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19:01:130401:148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19:01:130401:149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19:01:130401:14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19:01:130401:16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19:01:130401:16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19:01:130401:16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19:01:130401:16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19:01:130401:17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19:01:130401:18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19:01:130401:18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19:01:130401:18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19:01:130401:19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19:01:130401:19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19:01:130401:19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19:01:130401:19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19:01:130401:20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19:01:130401:21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19:01:130401:21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19:01:130401:22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19:01:130401:22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19:01:130401:22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19:01:130401:22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19:01:130401:22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19:01:130401:23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19:01:130401:24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19:01:130401:24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19:01:130401:24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19:01:130401:25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19:01:130401:26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19:01:130401:26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19:01:130401:26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19:01:130401:27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19:01:130401:28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19:01:130401:29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19:01:130401:30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19:01:130401:30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19:01:130401:30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19:01:130401:30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19:01:130401:31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19:01:130401:31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19:01:130401:31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19:01:130401:32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19:01:130401:32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19:01:130401:33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19:01:130401:33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19:01:130401:33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19:01:130401:33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19:01:130401:34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19:01:130401:38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19:01:130401:38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19:01:130401:38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19:01:130401:39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19:01:130401:39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19:01:130401:39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19:01:130401:41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19:01:130401:41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19:01:130401:41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19:01:130401:41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19:01:130401:43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19:01:130401:44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19:01:130401:44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19:01:130401:44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19:01:130401:44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19:01:130401:44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19:01:130401:45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19:01:130401:46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19:01:130401:46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19:01:130401:46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19:01:130401:47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19:01:130401:48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19:01:130401:48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19:01:130401:49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19:01:130401:49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19:01:130401:51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19:01:130401:51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19:01:130401:51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19:01:130401:51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19:01:130401:52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19:01:130401:53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19:01:130401:55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19:01:130401:55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19:01:130401:55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19:01:130401:57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19:01:130401:58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19:01:130401:58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19:01:130401:59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19:01:130401:60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19:01:130401:60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19:01:130401:60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19:01:130401:60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19:01:130401:60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19:01:130401:61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19:01:130401:61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19:01:130401:66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19:01:130401:66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19:01:130401:67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19:01:130401:67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19:01:130401:69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19:01:130401:69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19:01:130401:69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19:01:130401:69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19:01:130401:75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19:01:130401:75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19:01:130401:77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19:01:130401:80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19:01:130401:80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19:01:130401:81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19:01:130401:81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19:01:130401:82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19:01:130401:84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19:01:130401:84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19:01:130401:85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19:01:130401:85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19:01:130401:87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19:01:130401:87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19:01:130401:88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19:01:130401:88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19:01:130401:88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19:01:130401:88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19:01:130401:88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19:01:130401:89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19:01:130401:89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19:01:130401:89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19:01:130401:89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19:01:130401:89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19:01:130401:90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19:01:130401:90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19:01:130401:90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19:01:130401:91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19:01:130401:91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19:01:130401:91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19:01:130401:92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19:01:130401:98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19:01:130401:99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19:01:130401:99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19:01:130401:99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19:01:130404:7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19:01:130501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19:01:13050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19:01:130501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19:01:130501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19:01:130501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19:01:130501: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19:01:140101:20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19:01:160103:20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19:01:160104:20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19:01:160104:20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19:01:160104:25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19:01:160104:25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19:01:160104:26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19:01:160104:28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19:01:160104:28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19:01:160104:28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19:01:160104:28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19:01:160105:6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19:01:160106: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19:01:170101:14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19:01:170102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19:01:170102:14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19:01:170102:14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19:01:170102:15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19:01:170102:15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19:01:170102:15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19:01:170102:15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19:01:170102:15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19:02:010426: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19:02:010502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19:02:010519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19:02:010524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19:02:010526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19:02:010530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19:02:010534: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19:02:010901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19:03:030102:17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19:03:030102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19:03:030102:3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19:03:030102:3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19:03:030102:3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19:03:030102:3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19:03:030102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19:03:030102:3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19:03:030102:3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19:03:030102:5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19:03:030102:5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19:03:030102:8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19:03:030201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19:03:030201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19:03:030201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19:03:030201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19:03:030201:14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19:03:030201:14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19:03:030201:17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19:03:030201:18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19:03:030201:20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19:03:030201:21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19:03:030201:21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19:03:030201:21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19:03:030201:21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19:03:030201:21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19:03:030201:22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19:03:030201:22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19:03:030201:23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19:03:030201:23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19:03:030201:24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19:03:030201:6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19:03:030201:63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19:03:030201:63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19:03:030201:6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19:03:030201:65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19:03:030201:6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19:03:030201:7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19:03:030201:8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19:03:030201:9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19:03:030201:9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19:03:030202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19:03:030202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19:03:030202:10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19:03:030202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19:03:030202:11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19:03:030202:12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19:03:030202:12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19:03:030202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19:03:030202:13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19:03:030202:14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19:03:030202:15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19:03:030202:15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19:03:030202:16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19:03:030202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19:03:030202:18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19:03:030202:20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19:03:030202:20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19:03:030202:22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19:03:030202:22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19:03:030202:22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19:03:030202:23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19:03:030202:23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19:03:030202:24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19:03:030202:24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19:03:030202:3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19:03:030202:51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19:03:030202:6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19:03:030202:71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19:03:030202:7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19:03:030202:7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19:03:030202:8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19:03:030202:8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19:03:030203:10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19:03:030203:10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19:03:030203:10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19:03:030203:12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19:03:030203:13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19:03:030203:14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19:03:030203:14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19:03:030203:15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19:03:030203:17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19:03:030203:17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19:03:030203:18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19:03:030203:18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19:03:030203:18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19:03:030203:18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19:03:030203:19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19:03:030203:21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19:03:030203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19:03:030203:22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19:03:030203:23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19:03:030203:24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19:03:030203:25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19:03:030203:25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19:03:030203:25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19:03:030203:27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19:03:030203:28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19:03:030203:28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19:03:030203:29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19:03:030203:30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19:03:030203:3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19:03:030203:5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19:03:030203: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19:03:030203:79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19:03:030203:8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19:03:030203:9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19:03:040102:13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19:03:040102:14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19:03:040102:17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19:03:040102:6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19:03:040203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19:03:040203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19:03:040207:4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19:03:040207:4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19:03:040209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19:03:040209:3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19:03:040209:3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19:03:040209:4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19:03:040209:4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19:03:040209:4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19:03:040209:5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19:03:040209:5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19:03:040209:6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19:03:040209:6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19:03:040209:6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19:03:040209:7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19:03:040209:7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19:03:040209:8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19:03:040209:8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19:03:040209:8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19:03:040209:9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19:03:040209:9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19:03:040209:9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19:03:040301:5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19:03:040301:5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19:03:040301:6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19:03:040301: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19:03:040303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19:03:040304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19:03:040304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19:03:040304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19:03:040305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19:03:040305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19:03:040401:4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19:03:040401:4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19:03:040404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19:03:040404:5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19:03:040404:5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19:03:040404:5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19:03:040404:6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19:03:040404:6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19:03:0505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19:03:051001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19:03:051001:4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19:03:052301:2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19:03:060102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19:03:060102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19:03:060103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19:03:060103:9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19:03:060104:10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19:03:060104:13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19:03:060104:14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19:03:060104:14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19:03:060104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19:03:070101:4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19:03:070102:3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19:03:0801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19:03:080102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19:03:080102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19:03:080102:3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19:03:080102:3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19:03:080102:4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19:03:080102:4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19:03:080102:4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19:03:080102:4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19:03:080102:6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19:03:080102:6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19:03:080102:6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19:03:080102:7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19:03:080102:7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19:03:080102:7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19:03:080103:11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19:03:080103:13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19:03:080103:14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19:03:080103:14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19:03:080103:14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19:03:080103:15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19:03:080103:15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19:03:080103:15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19:03:080103:15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19:03:080103:15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19:03:080103:16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19:03:080103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19:03:080103:16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19:03:080103:16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19:03:080103:17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19:03:080103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19:03:080103:18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19:03:080103:18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19:03:080103:18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19:03:080103:18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19:03:080103:18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19:03:080103:18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19:03:080103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19:03:080103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19:03:080103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19:03:080103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19:03:080103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19:03:080103:4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19:03:080103:5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19:03:080103:8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19:03:080103:9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19:03:080103:9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19:04:010101:37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19:04:010101:37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19:04:010101:38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19:04:010102:16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19:04:010102:9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19:04:010103:13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19:04:010103:25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19:04:010103:25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19:04:010103:30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19:04:010103:4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19:04:010103:4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19:04:010104:17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19:04:010104:7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19:04:010201:2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19:04:010301:9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19:04:010301:9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19:04:010301:9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19:04:010301:9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19:04:010301:9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19:04:010301:9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19:04:010301:9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19:04:010301:9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19:04:010301:9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19:04:010301:9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19:04:010301:9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19:04:010301:9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19:04:010303:5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19:04:010303:5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19:04:010303:5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19:04:020603: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19:04:050103: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19:04:060101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19:04:070102:9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19:04:080101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19:04:080101:4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19:04:080102:20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19:04:080102:5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19:04:080103:3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19:04:080103:3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19:04:080206: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19:05:000000:21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19:05:010105: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19:05:010106: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19:05:010111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19:05:010112: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19:05:010127: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19:05:010127: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19:05:010133: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19:05:010140: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19:05:010141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19:05:010701:13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19:05:010701:4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19:05:010702:6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19:05:010801:3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19:05:0201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19:05:020501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19:05:030803: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19:05:040401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19:05:041104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19:05:041203:5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19:05:041204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19:05:050101:4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19:05:05080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19:05:070103: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19:05:070103: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19:05:070801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19:05:070903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19:05:080101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19:05:080101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19:05:080101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19:05:080101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19:05:0808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19:05:0808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19:05:080902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19:05:080902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19:05:080905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19:05:080906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19:05:090122:4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19:05:090126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19:05:090126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19:05:090127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19:05:090132: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19:05:090136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19:05:090140: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19:05:100110: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19:05:100401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19:05:110101: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19:05:120107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19:05:120116: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19:05:120116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19:05:120116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19:05:120119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19:05:120120: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19:05:140110: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19:06:000000:4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19:06:010401: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19:06:030107: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19:06:030207: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19:06:030605: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19:06:040114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19:06:040128: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19:06:040128: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19:06:040136: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19:06:040146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19:06:040146: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19:06:040151:4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19:06:040152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19:06:040304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19:06:040404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19:06:040803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19:06:040803: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19:06:060113: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19:06:070103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19:06:080603: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19:06:080901: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19:06:090104: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19:06:090111: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19:06:090112: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19:07:010104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19:07:010105: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19:07:010106: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19:07:010106:5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19:07:010108:20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19:07:030503: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19:07:040101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19:07:040502: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19:07:040503: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19:07:060102: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19:07:080402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19:07:080402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19:07:080403: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19:07:090101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19:07:0904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19:08:000000:7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19:08:000000:8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19:08:000000:8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19:08:010102:4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19:08:010107: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19:08:010111:8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19:08:010112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19:08:010114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19:08:010116:8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19:08:010117: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19:08:010119: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19:08:010119: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19:08:010119: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19:08:010128: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19:08:010130: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19:08:010201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19:08:01020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19:08:010201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19:08:010201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19:08:020101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19:08:020101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19:08:020101:7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19:08:02020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19:08:0202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19:08:020201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19:08:020201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19:08:040202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19:08:040202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19:08:060101:26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19:08:060101:3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19:08:060101:4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19:08:060604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19:08:060604: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19:08:060803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19:08:070101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19:08:070404: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19:08:070502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19:08:080606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19:08:080607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19:08:080609: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19:08:090509: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19:08:090602: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19:08:090602: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19:08:090602: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19:08:090602: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19:08:090603: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19:08:110101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19:08:110101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19:09:010202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19:09:010202: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19:09:010202: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19:09:010203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19:09:020101: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19:09:020102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19:09:020102:5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19:09:020201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19:09:040101: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19:09:0502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19:09:060101: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19:09:06040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19:09:070101:12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19:09:070101:13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19:09:0702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19:09:070201: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19:09:0702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19:09:080401: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19:09:090101: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19:09:090102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19:09:0904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19:09:090401: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19:09:0905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19:09:090501: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19:09:090501: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19:09:090501: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19:09:100105:4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19:09:100111: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19:09:100120: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19:09:100122:10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19:09:100123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19:09:100202: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19:10:000000:23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19:10:0103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19:10:010402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19:10:010501:4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19:10:0106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19:10:010619: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19:10:010703:3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19:10:010721: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19:10:0109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19:10:010901:4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19:10:011002: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19:10:011002: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19:10:011002: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19:10:020109:45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19:10:020109:46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19:10:030301:12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19:10:030302: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19:10:030304:16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19:10:030304:16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19:10:030304:16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19:10:030304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19:10:030304:16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19:10:030304:16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19:10:030304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19:10:030304:16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19:10:030304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19:10:030304:16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19:10:030304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19:10:030304:16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19:10:030304:16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19:10:030304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19:10:030304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19:10:030304:16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19:10:030304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19:10:030304:16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19:10:030304:16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19:10:030304:16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19:10:030304:16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19:10:030304:16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19:10:030304:16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19:10:030304:16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19:10:030304:16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19:10:030304:16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19:10:030304:16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19:10:030304:16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19:10:030304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19:10:030304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19:10:030304:16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19:10:030304:16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19:10:030304:16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19:10:030304:16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19:10:030304:16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19:10:030304:16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19:10:030304:16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19:10:030304:16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19:10:030304:16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19:10:030304:16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19:10:030304:16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19:10:030304:16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19:10:030304:16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19:10:030304:16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19:10:030304:16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19:10:030304:16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19:10:030304:16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19:10:030304:16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19:10:030304:17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19:10:030304:17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19:10:030304:17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19:10:030304:17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19:10:030304:17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19:10:030305:8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19:10:040101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19:10:040101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8" table:number-rows-spanned="1" table:style-name="ce14">
            <text:p>19:10:040130: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8" table:number-rows-spanned="1" table:style-name="ce14">
            <text:p>19:10:040302:36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8" table:number-rows-spanned="1" table:style-name="ce14">
            <text:p>19:10:040302:36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8" table:number-rows-spanned="1" table:style-name="ce14">
            <text:p>19:10:050107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8" table:number-rows-spanned="1" table:style-name="ce14">
            <text:p>19:10:050107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8" table:number-rows-spanned="1" table:style-name="ce14">
            <text:p>19:10:050119: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8" table:number-rows-spanned="1" table:style-name="ce14">
            <text:p>19:10:050161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8" table:number-rows-spanned="1" table:style-name="ce14">
            <text:p>19:10:050201:13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8" table:number-rows-spanned="1" table:style-name="ce14">
            <text:p>19:10:050201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8" table:number-rows-spanned="1" table:style-name="ce14">
            <text:p>19:10:050201:32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8" table:number-rows-spanned="1" table:style-name="ce14">
            <text:p>19:10:050201:36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8" table:number-rows-spanned="1" table:style-name="ce14">
            <text:p>19:10:050201:46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8" table:number-rows-spanned="1" table:style-name="ce14">
            <text:p>19:10:050201:46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8" table:number-rows-spanned="1" table:style-name="ce14">
            <text:p>19:10:050306:10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8" table:number-rows-spanned="1" table:style-name="ce14">
            <text:p>19:10:050306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8" table:number-rows-spanned="1" table:style-name="ce14">
            <text:p>19:10:050306:23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8" table:number-rows-spanned="1" table:style-name="ce14">
            <text:p>19:10:050306:25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8" table:number-rows-spanned="1" table:style-name="ce14">
            <text:p>19:10:050306:42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8" table:number-rows-spanned="1" table:style-name="ce14">
            <text:p>19:10:050306:43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8" table:number-rows-spanned="1" table:style-name="ce14">
            <text:p>19:10:050306:51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8" table:number-rows-spanned="1" table:style-name="ce14">
            <text:p>19:10:050306:51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8" table:number-rows-spanned="1" table:style-name="ce14">
            <text:p>19:10:050306:51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8" table:number-rows-spanned="1" table:style-name="ce14">
            <text:p>19:10:050306:51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8" table:number-rows-spanned="1" table:style-name="ce14">
            <text:p>19:10:050308:8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8" table:number-rows-spanned="1" table:style-name="ce14">
            <text:p>19:10:050308:8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8" table:number-rows-spanned="1" table:style-name="ce14">
            <text:p>19:10:060102: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8" table:number-rows-spanned="1" table:style-name="ce14">
            <text:p>19:10:060104: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8" table:number-rows-spanned="1" table:style-name="ce14">
            <text:p>19:10:060109: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8" table:number-rows-spanned="1" table:style-name="ce14">
            <text:p>19:10:060301: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8" table:number-rows-spanned="1" table:style-name="ce14">
            <text:p>19:10:060705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8" table:number-rows-spanned="1" table:style-name="ce14">
            <text:p>19:10:060705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8" table:number-rows-spanned="1" table:style-name="ce14">
            <text:p>19:10:060705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8" table:number-rows-spanned="1" table:style-name="ce14">
            <text:p>19:10:060705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8" table:number-rows-spanned="1" table:style-name="ce14">
            <text:p>19:10:060705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8" table:number-rows-spanned="1" table:style-name="ce14">
            <text:p>19:10:060705: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8" table:number-rows-spanned="1" table:style-name="ce14">
            <text:p>19:10:060708: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8" table:number-rows-spanned="1" table:style-name="ce14">
            <text:p>19:10:060709: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8" table:number-rows-spanned="1" table:style-name="ce14">
            <text:p>19:10:070101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8" table:number-rows-spanned="1" table:style-name="ce14">
            <text:p>19:10:080101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8" table:number-rows-spanned="1" table:style-name="ce14">
            <text:p>19:10:080101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8" table:number-rows-spanned="1" table:style-name="ce14">
            <text:p>19:10:080101:4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8" table:number-rows-spanned="1" table:style-name="ce14">
            <text:p>19:10:090101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8" table:number-rows-spanned="1" table:style-name="ce14">
            <text:p>19:10:090101:4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8" table:number-rows-spanned="1" table:style-name="ce14">
            <text:p>19:10:090101:5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8" table:number-rows-spanned="1" table:style-name="ce14">
            <text:p>19:10:100201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8" table:number-rows-spanned="1" table:style-name="ce14">
            <text:p>19:10:1002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8" table:number-rows-spanned="1" table:style-name="ce14">
            <text:p>19:10:100201:7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8" table:number-rows-spanned="1" table:style-name="ce14">
            <text:p>19:10:100510:26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8" table:number-rows-spanned="1" table:style-name="ce14">
            <text:p>19:10:110101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8" table:number-rows-spanned="1" table:style-name="ce14">
            <text:p>19:10:120902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8" table:number-rows-spanned="1" table:style-name="ce14">
            <text:p>19:10:120902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8" table:number-rows-spanned="1" table:style-name="ce14">
            <text:p>19:10:120902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8" table:number-rows-spanned="1" table:style-name="ce14">
            <text:p>19:10:130301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8" table:number-rows-spanned="1" table:style-name="ce14">
            <text:p>19:10:140101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8" table:number-rows-spanned="1" table:style-name="ce14">
            <text:p>19:10:140203: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8" table:number-rows-spanned="1" table:style-name="ce14">
            <text:p>19:11:000000:16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8" table:number-rows-spanned="1" table:style-name="ce14">
            <text:p>19:11:000000:9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8" table:number-rows-spanned="1" table:style-name="ce14">
            <text:p>19:11:010217: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8" table:number-rows-spanned="1" table:style-name="ce14">
            <text:p>19:11:010305: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8" table:number-rows-spanned="1" table:style-name="ce14">
            <text:p>19:11:0105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8" table:number-rows-spanned="1" table:style-name="ce14">
            <text:p>19:11:0201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8" table:number-rows-spanned="1" table:style-name="ce14">
            <text:p>19:11:020107:5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8" table:number-rows-spanned="1" table:style-name="ce14">
            <text:p>19:11:020113: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8" table:number-rows-spanned="1" table:style-name="ce14">
            <text:p>19:11:020115: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8" table:number-rows-spanned="1" table:style-name="ce14">
            <text:p>19:11:020115: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8" table:number-rows-spanned="1" table:style-name="ce14">
            <text:p>19:11:0202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8" table:number-rows-spanned="1" table:style-name="ce14">
            <text:p>19:11:0202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8" table:number-rows-spanned="1" table:style-name="ce14">
            <text:p>19:11:020203: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8" table:number-rows-spanned="1" table:style-name="ce14">
            <text:p>19:11:020209:7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8" table:number-rows-spanned="1" table:style-name="ce14">
            <text:p>19:11:020212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8" table:number-rows-spanned="1" table:style-name="ce14">
            <text:p>19:11:020215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8" table:number-rows-spanned="1" table:style-name="ce14">
            <text:p>19:11:020503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8" table:number-rows-spanned="1" table:style-name="ce14">
            <text:p>19:11:020503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8" table:number-rows-spanned="1" table:style-name="ce14">
            <text:p>19:11:020503:4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8" table:number-rows-spanned="1" table:style-name="ce14">
            <text:p>19:11:020503: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8" table:number-rows-spanned="1" table:style-name="ce14">
            <text:p>19:11:020503: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8" table:number-rows-spanned="1" table:style-name="ce14">
            <text:p>19:11:02090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8" table:number-rows-spanned="1" table:style-name="ce14">
            <text:p>19:11:020901: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8" table:number-rows-spanned="1" table:style-name="ce14">
            <text:p>19:11:020901: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8" table:number-rows-spanned="1" table:style-name="ce14">
            <text:p>19:11:0209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8" table:number-rows-spanned="1" table:style-name="ce14">
            <text:p>19:11:030102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8" table:number-rows-spanned="1" table:style-name="ce14">
            <text:p>19:11:040110: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8" table:number-rows-spanned="1" table:style-name="ce14">
            <text:p>19:11:040112: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8" table:number-rows-spanned="1" table:style-name="ce14">
            <text:p>19:11:040112: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8" table:number-rows-spanned="1" table:style-name="ce14">
            <text:p>19:11:040115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8" table:number-rows-spanned="1" table:style-name="ce14">
            <text:p>19:11:040115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8" table:number-rows-spanned="1" table:style-name="ce14">
            <text:p>19:11:040115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8" table:number-rows-spanned="1" table:style-name="ce14">
            <text:p>19:11:040115:2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8" table:number-rows-spanned="1" table:style-name="ce14">
            <text:p>19:11:040115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8" table:number-rows-spanned="1" table:style-name="ce14">
            <text:p>19:11:040115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8" table:number-rows-spanned="1" table:style-name="ce14">
            <text:p>19:11:050101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8" table:number-rows-spanned="1" table:style-name="ce14">
            <text:p>19:11:060105: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8" table:number-rows-spanned="1" table:style-name="ce14">
            <text:p>19:11:080204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8" table:number-rows-spanned="1" table:style-name="ce14">
            <text:p>19:11:08040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8" table:number-rows-spanned="1" table:style-name="ce14">
            <text:p>19:11:080402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8" table:number-rows-spanned="1" table:style-name="ce14">
            <text:p>19:11:080404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8" table:number-rows-spanned="1" table:style-name="ce14">
            <text:p>19:11:080406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8" table:number-rows-spanned="1" table:style-name="ce14">
            <text:p>19:11:090704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8" table:number-rows-spanned="1" table:style-name="ce14">
            <text:p>19:11:090704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8" table:number-rows-spanned="1" table:style-name="ce14">
            <text:p>19:11:090704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8" table:number-rows-spanned="1" table:style-name="ce14">
            <text:p>19:11:090704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8" table:number-rows-spanned="1" table:style-name="ce14">
            <text:p>19:11:090704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8" table:number-rows-spanned="1" table:style-name="ce14">
            <text:p>19:11:1001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8" table:number-rows-spanned="1" table:style-name="ce14">
            <text:p>19:11:100101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8" table:number-rows-spanned="1" table:style-name="ce14">
            <text:p>19:11:100101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8" table:number-rows-spanned="1" table:style-name="ce14">
            <text:p>19:11:100101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8" table:number-rows-spanned="1" table:style-name="ce14">
            <text:p>19:11:100101:9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8" table:number-rows-spanned="1" table:style-name="ce14">
            <text:p>19:11:100706: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8" table:number-rows-spanned="1" table:style-name="ce14">
            <text:p>19:11:100706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8" table:number-rows-spanned="1" table:style-name="ce14">
            <text:p>19:11:100807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8" table:number-rows-spanned="1" table:style-name="ce14">
            <text:p>19:11:100807:10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8" table:number-rows-spanned="1" table:style-name="ce14">
            <text:p>19:11:100807:10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8" table:number-rows-spanned="1" table:style-name="ce14">
            <text:p>19:11:100807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8" table:number-rows-spanned="1" table:style-name="ce14">
            <text:p>19:11:100807:12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8" table:number-rows-spanned="1" table:style-name="ce14">
            <text:p>19:11:100807:13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8" table:number-rows-spanned="1" table:style-name="ce14">
            <text:p>19:11:100807:13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8" table:number-rows-spanned="1" table:style-name="ce14">
            <text:p>19:11:100807:13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8" table:number-rows-spanned="1" table:style-name="ce14">
            <text:p>19:11:100807:13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8" table:number-rows-spanned="1" table:style-name="ce14">
            <text:p>19:11:100807:13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8" table:number-rows-spanned="1" table:style-name="ce14">
            <text:p>19:11:100807:13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8" table:number-rows-spanned="1" table:style-name="ce14">
            <text:p>19:11:100807: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8" table:number-rows-spanned="1" table:style-name="ce14">
            <text:p>19:11:100807:7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8" table:number-rows-spanned="1" table:style-name="ce14">
            <text:p>19:11:100807:7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8" table:number-rows-spanned="1" table:style-name="ce14">
            <text:p>19:11:100807:7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8" table:number-rows-spanned="1" table:style-name="ce14">
            <text:p>19:11:100807:7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8" table:number-rows-spanned="1" table:style-name="ce14">
            <text:p>19:11:100807:7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8" table:number-rows-spanned="1" table:style-name="ce14">
            <text:p>19:11:100807:7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8" table:number-rows-spanned="1" table:style-name="ce14">
            <text:p>19:11:100807:7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8" table:number-rows-spanned="1" table:style-name="ce14">
            <text:p>19:11:120705: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8" table:number-rows-spanned="1" table:style-name="ce14">
            <text:p>19:11:120901: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8" table:number-rows-spanned="1" table:style-name="ce14">
            <text:p>19:11:1209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8" table:number-rows-spanned="1" table:style-name="ce14">
            <text:p>19:11:120901: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8" table:number-rows-spanned="1" table:style-name="ce14">
            <text:p>19:11:120901: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8" table:number-rows-spanned="1" table:style-name="ce14">
            <text:p>19:11:120901: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8" table:number-rows-spanned="1" table:style-name="ce14">
            <text:p>19:11:120901: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8" table:number-rows-spanned="1" table:style-name="ce14">
            <text:p>19:11:140102: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8" table:number-rows-spanned="1" table:style-name="ce14">
            <text:p>19:11:140102: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8" table:number-rows-spanned="1" table:style-name="ce14">
            <text:p>19:11:140102: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8" table:number-rows-spanned="1" table:style-name="ce14">
            <text:p>19:11:140104: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8" table:number-rows-spanned="1" table:style-name="ce14">
            <text:p>19:11:140405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8" table:number-rows-spanned="1" table:style-name="ce14">
            <text:p>19:11:140405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8" table:number-rows-spanned="1" table:style-name="ce14">
            <text:p>19:11:140405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8" table:number-rows-spanned="1" table:style-name="ce14">
            <text:p>19:11:140405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8" table:number-rows-spanned="1" table:style-name="ce14">
            <text:p>19:11:140405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8" table:number-rows-spanned="1" table:style-name="ce14">
            <text:p>19:11:140405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8" table:number-rows-spanned="1" table:style-name="ce14">
            <text:p>19:11:140405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8" table:number-rows-spanned="1" table:style-name="ce14">
            <text:p>19:11:140405:2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8" table:number-rows-spanned="1" table:style-name="ce14">
            <text:p>19:11:140405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8" table:number-rows-spanned="1" table:style-name="ce14">
            <text:p>19:11:140405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8" table:number-rows-spanned="1" table:style-name="ce14">
            <text:p>19:11:140405: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8" table:number-rows-spanned="1" table:style-name="ce14">
            <text:p>19:11:140405: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8" table:number-rows-spanned="1" table:style-name="ce14">
            <text:p>19:11:140405: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8" table:number-rows-spanned="1" table:style-name="ce14">
            <text:p>19:11:150101:7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11b7576ba179152ce12f192521a49da676bcc017901c9d1c21e51affd04f284359179c654266b442548e2f705649764de65b77e7da8c87d0070019197178af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01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6-07T07:57:36Z</meta:creation-date>
    <dc:date>2024-06-07T07:57:36Z</dc:date>
  </office:meta>
</office:document-meta>
</file>